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 fo:font-weight="normal" officeooo:rsid="00208fd0" officeooo:paragraph-rsid="00208fd0" style:font-weight-asian="normal" style:font-weight-complex="normal"/>
    </style:style>
    <style:style style:name="P2" style:family="paragraph" style:parent-style-name="Standard">
      <style:text-properties style:font-name="Verdana" fo:font-weight="normal" officeooo:rsid="001c7ff1" officeooo:paragraph-rsid="001c7ff1" style:font-weight-asian="normal" style:font-weight-complex="normal"/>
    </style:style>
    <style:style style:name="P3" style:family="paragraph" style:parent-style-name="Standard">
      <style:text-properties style:font-name="Verdana" fo:font-weight="normal" officeooo:rsid="001c7ff1" officeooo:paragraph-rsid="001e55d5" style:font-weight-asian="normal" style:font-weight-complex="normal"/>
    </style:style>
    <style:style style:name="P4" style:family="paragraph" style:parent-style-name="Standard">
      <style:text-properties style:font-name="Verdana" fo:font-weight="normal" officeooo:rsid="001c7ff1" officeooo:paragraph-rsid="001f9dc6" style:font-weight-asian="normal" style:font-weight-complex="normal"/>
    </style:style>
    <style:style style:name="P5" style:family="paragraph" style:parent-style-name="Standard">
      <style:text-properties style:font-name="Verdana" fo:font-weight="normal" officeooo:rsid="0024d525" officeooo:paragraph-rsid="0024d525" style:font-weight-asian="normal" style:font-weight-complex="normal"/>
    </style:style>
    <style:style style:name="P6" style:family="paragraph" style:parent-style-name="Standard">
      <style:paragraph-properties>
        <style:tab-stops>
          <style:tab-stop style:position="12.7cm"/>
        </style:tab-stops>
      </style:paragraph-properties>
      <style:text-properties style:font-name="Verdana" fo:font-size="10pt" officeooo:rsid="001c7ff1" officeooo:paragraph-rsid="001c7ff1" style:font-size-asian="10pt" style:font-size-complex="10pt"/>
    </style:style>
    <style:style style:name="P7" style:family="paragraph" style:parent-style-name="Standard">
      <style:text-properties style:font-name="Verdana" fo:font-size="10pt" officeooo:rsid="001c7ff1" officeooo:paragraph-rsid="001c7ff1" style:font-size-asian="10pt" style:font-size-complex="10pt"/>
    </style:style>
    <style:style style:name="P8" style:family="paragraph" style:parent-style-name="Standard">
      <style:text-properties style:font-name="Verdana" fo:font-size="10pt" fo:font-weight="normal" officeooo:rsid="001c7ff1" officeooo:paragraph-rsid="001c7ff1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Verdana" fo:font-size="10pt" fo:font-weight="normal" officeooo:rsid="001c7ff1" officeooo:paragraph-rsid="001e55d5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Verdana" fo:font-size="10pt" fo:font-weight="normal" officeooo:rsid="001c7ff1" officeooo:paragraph-rsid="001ed7f4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Verdana" fo:font-size="10pt" fo:font-weight="normal" officeooo:rsid="001c7ff1" officeooo:paragraph-rsid="001f9dc6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Verdana" fo:font-size="10pt" fo:font-weight="normal" officeooo:rsid="001ed7f4" officeooo:paragraph-rsid="001ed7f4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Verdana" fo:font-size="10pt" fo:font-weight="normal" officeooo:rsid="00208fd0" officeooo:paragraph-rsid="00208fd0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Verdana" fo:font-size="10pt" fo:font-weight="normal" officeooo:rsid="0021b446" officeooo:paragraph-rsid="0021b446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Verdana" fo:font-size="10pt" fo:font-weight="normal" officeooo:rsid="0024d525" officeooo:paragraph-rsid="0024d525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Verdana" fo:font-size="10pt" fo:font-weight="normal" officeooo:rsid="001e55d5" officeooo:paragraph-rsid="001e55d5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Verdana" fo:font-size="10pt" fo:font-weight="normal" officeooo:rsid="002d62fd" officeooo:paragraph-rsid="002d62fd" style:font-size-asian="10pt" style:font-weight-asian="normal" style:font-size-complex="10pt" style:font-weight-complex="normal"/>
    </style:style>
    <style:style style:name="P18" style:family="paragraph" style:parent-style-name="Standard">
      <style:text-properties style:font-name="Verdana" fo:font-size="10pt" fo:font-weight="normal" officeooo:rsid="00236cae" officeooo:paragraph-rsid="00236cae" style:font-size-asian="10pt" style:font-weight-asian="normal" style:font-size-complex="10pt" style:font-weight-complex="normal"/>
    </style:style>
    <style:style style:name="P19" style:family="paragraph" style:parent-style-name="Standard">
      <style:text-properties style:font-name="Verdana" fo:font-size="10pt" fo:font-weight="normal" officeooo:rsid="001c7ff1" officeooo:paragraph-rsid="001c7ff1" style:font-name-asian="Liberation Serif" style:font-size-asian="10pt" style:font-weight-asian="normal" style:font-name-complex="Liberation Serif" style:font-size-complex="10pt" style:font-weight-complex="normal"/>
    </style:style>
    <style:style style:name="P20" style:family="paragraph" style:parent-style-name="Standard">
      <style:text-properties style:font-name="Verdana" fo:font-size="10pt" fo:font-weight="normal" officeooo:rsid="001c7ff1" officeooo:paragraph-rsid="001ed7f4" style:font-name-asian="Liberation Serif" style:font-size-asian="10pt" style:font-weight-asian="normal" style:font-name-complex="Liberation Serif" style:font-size-complex="10pt" style:font-weight-complex="normal"/>
    </style:style>
    <style:style style:name="P21" style:family="paragraph" style:parent-style-name="Standard">
      <style:text-properties style:font-name="Verdana" fo:font-size="10pt" fo:font-weight="normal" officeooo:rsid="001e55d5" officeooo:paragraph-rsid="001e55d5" style:font-name-asian="Liberation Serif" style:font-size-asian="10pt" style:font-weight-asian="normal" style:font-name-complex="Liberation Serif" style:font-size-complex="10pt" style:font-weight-complex="normal"/>
    </style:style>
    <style:style style:name="P22" style:family="paragraph" style:parent-style-name="Standard">
      <style:text-properties style:font-name="Verdana" fo:font-size="10pt" fo:font-weight="normal" officeooo:rsid="001ed7f4" officeooo:paragraph-rsid="001ed7f4" style:font-name-asian="Liberation Serif" style:font-size-asian="10pt" style:font-weight-asian="normal" style:font-name-complex="Liberation Serif" style:font-size-complex="10pt" style:font-weight-complex="normal"/>
    </style:style>
    <style:style style:name="P23" style:family="paragraph" style:parent-style-name="Standard">
      <style:text-properties style:font-name="Verdana" fo:font-size="10pt" fo:font-weight="normal" officeooo:rsid="00208fd0" officeooo:paragraph-rsid="00208fd0" style:font-name-asian="Liberation Serif" style:font-size-asian="10pt" style:font-weight-asian="normal" style:font-name-complex="Liberation Serif" style:font-size-complex="10pt" style:font-weight-complex="normal"/>
    </style:style>
    <style:style style:name="P24" style:family="paragraph" style:parent-style-name="Standard">
      <style:text-properties style:font-name="Verdana" fo:font-size="10pt" fo:font-weight="normal" officeooo:rsid="0021b446" officeooo:paragraph-rsid="0021b446" style:font-name-asian="Liberation Serif" style:font-size-asian="10pt" style:font-weight-asian="normal" style:font-name-complex="Liberation Serif" style:font-size-complex="10pt" style:font-weight-complex="normal"/>
    </style:style>
    <style:style style:name="P25" style:family="paragraph" style:parent-style-name="Standard">
      <style:text-properties style:font-name="Verdana" fo:font-size="10pt" fo:font-weight="normal" officeooo:rsid="002d62fd" officeooo:paragraph-rsid="002d62fd" style:font-name-asian="Liberation Serif" style:font-size-asian="10pt" style:font-weight-asian="normal" style:font-name-complex="Liberation Serif" style:font-size-complex="10pt" style:font-weight-complex="normal"/>
    </style:style>
    <style:style style:name="P26" style:family="paragraph" style:parent-style-name="Standard">
      <style:text-properties style:font-name="Verdana" fo:font-size="10pt" fo:font-weight="normal" officeooo:rsid="00236cae" officeooo:paragraph-rsid="00236cae" style:font-name-asian="Liberation Serif" style:font-size-asian="10pt" style:font-weight-asian="normal" style:font-name-complex="Liberation Serif" style:font-size-complex="10pt" style:font-weight-complex="normal"/>
    </style:style>
    <style:style style:name="P27" style:family="paragraph" style:parent-style-name="Standard">
      <style:text-properties style:font-name="Verdana" fo:font-size="10pt" fo:font-weight="normal" officeooo:rsid="0024d525" officeooo:paragraph-rsid="0024d525" style:font-name-asian="Liberation Serif" style:font-size-asian="10pt" style:font-weight-asian="normal" style:font-name-complex="Liberation Serif" style:font-size-complex="10pt" style:font-weight-complex="normal"/>
    </style:style>
    <style:style style:name="P28" style:family="paragraph" style:parent-style-name="Standard">
      <style:text-properties style:font-name="Verdana" fo:font-size="10pt" fo:font-weight="normal" officeooo:rsid="002feaf2" officeooo:paragraph-rsid="002feaf2" style:font-name-asian="Liberation Serif" style:font-size-asian="10pt" style:font-weight-asian="normal" style:font-name-complex="Liberation Serif" style:font-size-complex="10pt" style:font-weight-complex="normal"/>
    </style:style>
    <style:style style:name="P29" style:family="paragraph" style:parent-style-name="Standard">
      <style:paragraph-properties>
        <style:tab-stops>
          <style:tab-stop style:position="12.577cm"/>
        </style:tab-stops>
      </style:paragraph-properties>
      <style:text-properties style:font-name="Verdana" fo:font-size="10pt" fo:font-weight="normal" officeooo:rsid="002feaf2" officeooo:paragraph-rsid="002feaf2" style:font-name-asian="Liberation Serif" style:font-size-asian="10pt" style:font-weight-asian="normal" style:font-name-complex="Liberation Serif" style:font-size-complex="10pt" style:font-weight-complex="normal"/>
    </style:style>
    <style:style style:name="P30" style:family="paragraph" style:parent-style-name="Standard">
      <style:paragraph-properties>
        <style:tab-stops>
          <style:tab-stop style:position="12.7cm"/>
        </style:tab-stops>
      </style:paragraph-properties>
      <style:text-properties style:font-name="Verdana" fo:font-size="10pt" officeooo:rsid="001c7ff1" officeooo:paragraph-rsid="001c7ff1" style:font-size-asian="10pt" style:font-size-complex="10pt"/>
    </style:style>
    <style:style style:name="P31" style:family="paragraph" style:parent-style-name="Standard">
      <style:text-properties style:font-name="Verdana" fo:font-size="10pt" fo:font-weight="normal" officeooo:rsid="001c7ff1" officeooo:paragraph-rsid="001c7ff1" style:font-size-asian="10pt" style:font-weight-asian="normal" style:font-size-complex="10pt" style:font-weight-complex="normal"/>
    </style:style>
    <style:style style:name="P32" style:family="paragraph" style:parent-style-name="Standard">
      <style:text-properties style:font-name="Verdana" fo:font-size="10pt" fo:font-weight="normal" officeooo:rsid="002feaf2" officeooo:paragraph-rsid="003b0fa4" style:font-name-asian="Liberation Serif" style:font-size-asian="10pt" style:font-weight-asian="normal" style:font-name-complex="Liberation Serif" style:font-size-complex="10pt" style:font-weight-complex="normal"/>
    </style:style>
    <style:style style:name="T1" style:family="text">
      <style:text-properties style:font-name-asian="Liberation Serif" style:font-name-complex="Liberation Serif"/>
    </style:style>
    <style:style style:name="T2" style:family="text">
      <style:text-properties officeooo:rsid="001e55d5" style:font-name-asian="Liberation Serif" style:font-name-complex="Liberation Serif"/>
    </style:style>
    <style:style style:name="T3" style:family="text">
      <style:text-properties officeooo:rsid="001f9dc6" style:font-name-asian="Liberation Serif" style:font-name-complex="Liberation Serif"/>
    </style:style>
    <style:style style:name="T4" style:family="text">
      <style:text-properties officeooo:rsid="0028b2c7" style:font-name-asian="Liberation Serif" style:font-name-complex="Liberation Serif"/>
    </style:style>
    <style:style style:name="T5" style:family="text">
      <style:text-properties officeooo:rsid="002a9761" style:font-name-asian="Liberation Serif" style:font-name-complex="Liberation Serif"/>
    </style:style>
    <style:style style:name="T6" style:family="text">
      <style:text-properties officeooo:rsid="002f4cf3" style:font-name-asian="Liberation Serif" style:font-name-complex="Liberation Serif"/>
    </style:style>
    <style:style style:name="T7" style:family="text">
      <style:text-properties officeooo:rsid="0032682a" style:font-name-asian="Liberation Serif" style:font-name-complex="Liberation Serif"/>
    </style:style>
    <style:style style:name="T8" style:family="text">
      <style:text-properties officeooo:rsid="00334b8f" style:font-name-asian="Liberation Serif" style:font-name-complex="Liberation Serif"/>
    </style:style>
    <style:style style:name="T9" style:family="text">
      <style:text-properties officeooo:rsid="0034c83f" style:font-name-asian="Liberation Serif" style:font-name-complex="Liberation Serif"/>
    </style:style>
    <style:style style:name="T10" style:family="text">
      <style:text-properties officeooo:rsid="0036b1f1" style:font-name-asian="Liberation Serif" style:font-name-complex="Liberation Serif"/>
    </style:style>
    <style:style style:name="T11" style:family="text">
      <style:text-properties officeooo:rsid="0037d21e" style:font-name-asian="Liberation Serif" style:font-name-complex="Liberation Serif"/>
    </style:style>
    <style:style style:name="T12" style:family="text">
      <style:text-properties officeooo:rsid="0039a8c8" style:font-name-asian="Liberation Serif" style:font-name-complex="Liberation Serif"/>
    </style:style>
    <style:style style:name="T13" style:family="text">
      <style:text-properties fo:font-size="10pt" style:font-name-asian="Liberation Serif" style:font-size-asian="10pt" style:font-name-complex="Liberation Serif" style:font-size-complex="10pt"/>
    </style:style>
    <style:style style:name="T14" style:family="text">
      <style:text-properties fo:font-size="10pt" officeooo:rsid="002bc082" style:font-name-asian="Liberation Serif" style:font-size-asian="10pt" style:font-name-complex="Liberation Serif" style:font-size-complex="10pt"/>
    </style:style>
    <style:style style:name="T15" style:family="text">
      <style:text-properties fo:font-size="10pt" officeooo:rsid="002d62fd" style:font-name-asian="Liberation Serif" style:font-size-asian="10pt" style:font-name-complex="Liberation Serif" style:font-size-complex="10pt"/>
    </style:style>
    <style:style style:name="T16" style:family="text">
      <style:text-properties fo:font-size="10pt" officeooo:rsid="0037d21e" style:font-name-asian="Liberation Serif" style:font-size-asian="10pt" style:font-name-complex="Liberation Serif" style:font-size-complex="10pt"/>
    </style:style>
    <style:style style:name="T17" style:family="text">
      <style:text-properties style:font-name="Liberation Serif"/>
    </style:style>
    <style:style style:name="T18" style:family="text">
      <style:text-properties style:font-name="Liberation Serif" officeooo:rsid="003b0fa4"/>
    </style:style>
    <style:style style:name="T19" style:family="text">
      <style:text-properties officeooo:rsid="00303f2e"/>
    </style:style>
    <style:style style:name="T20" style:family="text">
      <style:text-properties officeooo:rsid="00316d41"/>
    </style:style>
    <style:style style:name="T21" style:family="text">
      <style:text-properties officeooo:rsid="00334b8f"/>
    </style:style>
    <style:style style:name="T22" style:family="text">
      <style:text-properties officeooo:rsid="0034c83f"/>
    </style:style>
    <style:style style:name="T23" style:family="text">
      <style:text-properties officeooo:rsid="0036b1f1"/>
    </style:style>
    <style:style style:name="T24" style:family="text">
      <style:text-properties officeooo:rsid="0037d21e"/>
    </style:style>
    <style:style style:name="T25" style:family="text">
      <style:text-properties officeooo:rsid="0039a8c8"/>
    </style:style>
    <style:style style:name="T26" style:family="text">
      <style:text-properties officeooo:rsid="003acc0b"/>
    </style:style>
    <style:style style:name="T27" style:family="text">
      <style:text-properties officeooo:rsid="003b0f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rijslijst 202<text:span text:style-name="T20">7</text:span></text:p>
      <text:p text:style-name="P6"/>
      <text:p text:style-name="P7"/>
      <text:p text:style-name="P7">Periode: <text:span text:style-name="T20">vrijdag 01-01-2027</text:span> t/m zondag <text:span text:style-name="T20">21-02-2027</text:span> (min. 2 nachten)</text:p>
      <text:p text:style-name="P7"><text:tab/><text:tab/></text:p>
      <text:p text:style-name="P8">weekend 2 nachten vr-zo<text:tab/> <text:tab/><text:span text:style-name="T1">€ </text:span><text:span text:style-name="T7">970</text:span>,00</text:p>
      <text:p text:style-name="P8">lang weekend 3 nachten vr-ma<text:tab/><text:span text:style-name="T1">€ </text:span><text:span text:style-name="T7">1110,00</text:span></text:p>
      <text:p text:style-name="P8">midweek 4 nachten<text:tab/><text:tab/><text:tab/><text:span text:style-name="T1">€ </text:span><text:span text:style-name="T7">995,00</text:span></text:p>
      <text:p text:style-name="P8">week 7 nachten ma-ma of vr-vr<text:tab/><text:span text:style-name="T1">€ 1</text:span><text:span text:style-name="T7">695,00</text:span></text:p>
      <text:p text:style-name="P2"/>
      <text:p text:style-name="P19">Periode: maandag 2<text:span text:style-name="T21">2</text:span>-02-202<text:span text:style-name="T21">7</text:span> t/m <text:span text:style-name="T21">25-03-2027</text:span> (min 2 nachten)</text:p>
      <text:p text:style-name="P8"/>
      <text:p text:style-name="P8">weekend 2 nachten vr-zo<text:tab/> <text:tab/><text:span text:style-name="T1">€ </text:span><text:span text:style-name="T8">1050,00</text:span></text:p>
      <text:p text:style-name="P8">lang weekend 3 nachten vr-ma<text:tab/><text:span text:style-name="T1">€ </text:span><text:span text:style-name="T8">1230,00</text:span></text:p>
      <text:p text:style-name="P8">midweek 4 nachten<text:tab/><text:tab/><text:tab/><text:span text:style-name="T1">€ </text:span><text:span text:style-name="T8">995,00</text:span></text:p>
      <text:p text:style-name="P19">week 7 nachten ma-ma of vr-vr<text:tab/>€ <text:span text:style-name="T21">1815,00</text:span></text:p>
      <text:p text:style-name="P8"/>
      <text:p text:style-name="P21">Periode: vrijdag <text:span text:style-name="T22">26-03-2027 </text:span>t/m <text:span text:style-name="T22">zondag 24-10-2027</text:span> (min 2 nachten)</text:p>
      <text:p text:style-name="P16"/>
      <text:p text:style-name="P9">weekend 2 nachten vr-zo<text:tab/> <text:tab/><text:span text:style-name="T1">€ </text:span><text:span text:style-name="T9">1230,00</text:span></text:p>
      <text:p text:style-name="P9">lang weekend 3 nachten vr-ma<text:tab/><text:span text:style-name="T1">€ </text:span><text:span text:style-name="T2">1</text:span><text:span text:style-name="T9">375,00</text:span></text:p>
      <text:p text:style-name="P9">midweek 4 nachten<text:tab/><text:tab/><text:tab/><text:span text:style-name="T1">€ </text:span><text:span text:style-name="T2">1</text:span><text:span text:style-name="T9">1255,00</text:span></text:p>
      <text:p text:style-name="P9"><text:span text:style-name="T1">week 7 nachten ma-ma of vr-vr<text:tab/>€ </text:span><text:span text:style-name="T9">2275,00</text:span></text:p>
      <text:p text:style-name="P3"/>
      <text:p text:style-name="P12"><text:span text:style-name="T2">P</text:span><text:span text:style-name="T1">eriode: maandag </text:span><text:span text:style-name="T10">25-10-2027</text:span><text:span text:style-name="T1"> t/m zondag </text:span><text:span text:style-name="T10">21-11-2027</text:span><text:span text:style-name="T1"> (min. 2 nachten)</text:span></text:p>
      <text:p text:style-name="P12"/>
      <text:p text:style-name="P10">weekend 2 nachten vr-zo<text:tab/> <text:tab/><text:span text:style-name="T1">€ </text:span><text:span text:style-name="T10">1050,00</text:span></text:p>
      <text:p text:style-name="P10">lang weekend 3 nachten vr-ma<text:tab/><text:span text:style-name="T1">€ 1</text:span><text:span text:style-name="T10">230,00</text:span></text:p>
      <text:p text:style-name="P10">midweek 4 nachten<text:tab/><text:tab/><text:tab/><text:span text:style-name="T1">€ </text:span><text:span text:style-name="T10">995,00</text:span></text:p>
      <text:p text:style-name="P20">week 7 nachten ma-ma of vr-vr<text:tab/>€ 1<text:span text:style-name="T23">815,00</text:span></text:p>
      <text:p text:style-name="P10"/>
      <text:p text:style-name="P22">Periode : maandag 2<text:span text:style-name="T23">2</text:span>-11-202<text:span text:style-name="T23">7</text:span> t/m <text:span text:style-name="T23">vrijdag</text:span> 31-12-202<text:span text:style-name="T23">7</text:span> (min. 2 nachten)</text:p>
      <text:p text:style-name="P12"/>
      <text:p text:style-name="P11">weekend 2 nachten vr-zo<text:tab/> <text:tab/><text:span text:style-name="T1">€ </text:span><text:span text:style-name="T10">970,00</text:span></text:p>
      <text:p text:style-name="P11">lang weekend 3 nachten vr-ma<text:tab/><text:span text:style-name="T1">€ </text:span><text:span text:style-name="T10">1110,00</text:span></text:p>
      <text:p text:style-name="P11">midweek 4 nachten<text:tab/><text:tab/><text:tab/><text:span text:style-name="T1">€ </text:span><text:span text:style-name="T10">995,00</text:span></text:p>
      <text:p text:style-name="P11"><text:span text:style-name="T1">week 7 nachten ma-ma of vr-vr<text:tab/>€ </text:span><text:span text:style-name="T10">1695,00</text:span></text:p>
      <text:p text:style-name="P4"/>
      <text:p text:style-name="P4"/>
      <text:p text:style-name="P4"/>
      <text:p text:style-name="P13"><text:span text:style-name="T3">F</text:span><text:span text:style-name="T1">eestdagen</text:span></text:p>
      <text:p text:style-name="P13"/>
      <text:p text:style-name="P23">omschrijving<text:tab/><text:tab/>periode<text:tab/><text:tab/><text:tab/>aankomst<text:tab/>vertrek<text:tab/>basisprijs</text:p>
      <text:p text:style-name="P13"/>
      <text:p text:style-name="P13"><text:span text:style-name="T1">kerst </text:span><text:span text:style-name="T11">2</text:span><text:span text:style-name="T1"> nachten<text:tab/></text:span><text:span text:style-name="T11">vrijdag 24-12-2027</text:span><text:span text:style-name="T1"> t/m<text:tab/>15:00 uur<text:tab/>10:00 uur<text:tab/></text:span><text:span text:style-name="T5">1</text:span><text:span text:style-name="T11">630</text:span><text:span text:style-name="T5">,00</text:span></text:p>
      <text:p text:style-name="P23"><text:tab/><text:tab/><text:tab/><text:span text:style-name="T24">zondag</text:span> 26-12-202<text:span text:style-name="T24">7</text:span></text:p>
      <text:p text:style-name="P13"><text:span text:style-name="T1">kerst </text:span><text:span text:style-name="T11">3</text:span><text:span text:style-name="T1"> nachten<text:tab/></text:span><text:span text:style-name="T11">vrijdag</text:span><text:span text:style-name="T1"> 24-12-202</text:span><text:span text:style-name="T11">7</text:span><text:span text:style-name="T1"> t/m<text:tab/>15:00 u</text:span><text:span text:style-name="T6">u</text:span><text:span text:style-name="T1">r<text:tab/>10:00 uur<text:tab/>1</text:span><text:span text:style-name="T11">735,00</text:span></text:p>
      <text:p text:style-name="P23"><text:tab/><text:tab/><text:tab/><text:span text:style-name="T24">maandag 27</text:span>-12-202<text:span text:style-name="T24">7</text:span></text:p>
      <text:p text:style-name="P23">Oud &amp; nieuw<text:tab/><text:tab/><text:span text:style-name="T24">vrijdag 31</text:span>-12-202<text:span text:style-name="T24">7</text:span> t/m<text:tab/>15:00 uur<text:tab/>18:00 uur<text:tab/>1<text:span text:style-name="T24">815,00</text:span></text:p>
      <text:p text:style-name="P23">2 nachten<text:tab/><text:tab/><text:span text:style-name="T24">zondag 02-01</text:span>-202<text:span text:style-name="T24">8</text:span></text:p>
      <text:p text:style-name="P1"/>
      <text:p text:style-name="P1"><text:span text:style-name="T13">Oud &amp; nieuw<text:tab/><text:tab/></text:span><text:span text:style-name="T16">vrijdag 31</text:span><text:span text:style-name="T13">-12-202</text:span><text:span text:style-name="T16">7</text:span><text:span text:style-name="T13"> t/m<text:tab/>15:00 uur<text:tab/>10:00 uur<text:tab/></text:span><text:span text:style-name="T14">1</text:span><text:span text:style-name="T15">700</text:span><text:span text:style-name="T14">,00</text:span></text:p>
      <text:p text:style-name="P13"><text:span text:style-name="T1">3 nachten<text:tab/><text:tab/></text:span><text:span text:style-name="T11">maandag 03</text:span><text:span text:style-name="T4">-01-202</text:span><text:span text:style-name="T11">8</text:span></text:p>
      <text:p text:style-name="P13"/>
      <text:p text:style-name="P13"/>
      <text:p text:style-name="P13"/>
      <text:p text:style-name="P13"/>
      <text:p text:style-name="P13"/>
      <text:p text:style-name="P14"><text:soft-page-break/><text:span text:style-name="T1">Pasen 2 nachten<text:tab/>vrijdag </text:span><text:span text:style-name="T12">26</text:span><text:span text:style-name="T1">-0</text:span><text:span text:style-name="T12">3</text:span><text:span text:style-name="T1">-202</text:span><text:span text:style-name="T12">7</text:span><text:span text:style-name="T1"> t/m<text:tab/>15:00 uur<text:tab/>18:00 uur<text:tab/>1</text:span><text:span text:style-name="T12">495,00</text:span></text:p>
      <text:p text:style-name="P24"><text:tab/><text:tab/><text:tab/>zondag 2<text:span text:style-name="T25">8</text:span>-0<text:span text:style-name="T25">3</text:span>-202<text:span text:style-name="T25">7</text:span></text:p>
      <text:p text:style-name="P14"/>
      <text:p text:style-name="P24">Pasen 3 nachten<text:tab/>vrijdag <text:span text:style-name="T25">26-0302027</text:span> t/m<text:tab/>15:00 uur<text:tab/>18:00 uur<text:tab/>1<text:span text:style-name="T25">575,00</text:span></text:p>
      <text:p text:style-name="P24"><text:tab/><text:tab/><text:tab/>m<text:span text:style-name="T25">aandag 29-03-2027</text:span></text:p>
      <text:p text:style-name="P14"/>
      <text:p text:style-name="P24">Pasen 4 nachten<text:tab/>vrijdag <text:span text:style-name="T25">26-03-2027</text:span> t/m<text:tab/>15:00 uur<text:tab/>10:00 uur<text:tab/>1<text:span text:style-name="T25">815,00</text:span></text:p>
      <text:p text:style-name="P24"><text:tab/><text:tab/><text:tab/>dinsdag <text:span text:style-name="T25">30-03-2027</text:span></text:p>
      <text:p text:style-name="P14"/>
      <text:p text:style-name="P25">Hemelvaart <text:tab/><text:tab/>vrijdag <text:span text:style-name="T25">07-05-2027</text:span> t/m<text:tab/>15:00 uur<text:tab/>18:00 uur<text:tab/>1<text:span text:style-name="T25">495,00</text:span></text:p>
      <text:p text:style-name="P25">2 nachten<text:tab/><text:tab/>zondag <text:span text:style-name="T25">09-05-2027</text:span></text:p>
      <text:p text:style-name="P17"/>
      <text:p text:style-name="P24">Hemelvaart <text:tab/><text:tab/><text:span text:style-name="T25">vrijdag 07-05-2027</text:span> t/m<text:tab/>15:00 uur <text:tab/>18:00 uur<text:tab/>1<text:span text:style-name="T25">815,00</text:span></text:p>
      <text:p text:style-name="P24">3 nachten<text:tab/><text:tab/><text:span text:style-name="T25">maandag 10-05-2027</text:span></text:p>
      <text:p text:style-name="P14"/>
      <text:p text:style-name="P26">Hemelvaart<text:tab/><text:tab/><text:span text:style-name="T25">donderdag 06-05-2027</text:span> t/m<text:tab/>15:00 uur<text:tab/>18:00 uur<text:tab/>1<text:span text:style-name="T25">815,00</text:span></text:p>
      <text:p text:style-name="P26">4 nachten<text:tab/><text:tab/><text:span text:style-name="T25">maandag 10-05-2027</text:span></text:p>
      <text:p text:style-name="P18"/>
      <text:p text:style-name="P26">Hemelvaart<text:tab/><text:tab/><text:span text:style-name="T25">woensdag 05-05-2027</text:span> t/m<text:tab/>15:00 uur<text:tab/>10:00 uur<text:tab/>1<text:span text:style-name="T25">985,00</text:span></text:p>
      <text:p text:style-name="P26">5 nachten<text:tab/><text:tab/>m<text:span text:style-name="T25">aandag 10-05-2027</text:span></text:p>
      <text:p text:style-name="P18"/>
      <text:p text:style-name="P27">Pinksteren<text:tab/><text:tab/>vrijdag <text:span text:style-name="T26">14-05-2027</text:span> t/m<text:tab/>15:00 uur<text:tab/>18:00 uur<text:tab/>1<text:span text:style-name="T26">495,00</text:span></text:p>
      <text:p text:style-name="P27">2 nachten<text:tab/><text:tab/>z<text:span text:style-name="T26">ondag 16-05-2027</text:span></text:p>
      <text:p text:style-name="P5"/>
      <text:p text:style-name="P27">Pinksteren<text:tab/><text:tab/>vrijdag <text:span text:style-name="T26">14-04-2027</text:span> t/m<text:tab/>15:00 uur<text:tab/>18:00 uur<text:tab/>1<text:span text:style-name="T26">575,00</text:span></text:p>
      <text:p text:style-name="P27">3 nachten<text:tab/><text:tab/>maandag <text:span text:style-name="T26">17-05-2027</text:span></text:p>
      <text:p text:style-name="P15"/>
      <text:p text:style-name="P27">Pinksteren <text:tab/><text:tab/>vrijdag <text:span text:style-name="T26">14-05-2027</text:span> t/m<text:tab/>15:00 uur<text:tab/>10:00 uur<text:tab/>1<text:span text:style-name="T26">815,00</text:span></text:p>
      <text:p text:style-name="P27">4 nachten<text:tab/><text:tab/>dinsdag 1<text:span text:style-name="T26">8-05-2027</text:span></text:p>
      <text:p text:style-name="P27"/>
      <text:p text:style-name="P27"/>
      <text:p text:style-name="P27"/>
      <text:p text:style-name="P28">Extra kosten <text:span text:style-name="T19">(verplicht)</text:span></text:p>
      <text:p text:style-name="P28"/>
      <text:p text:style-name="P28"/>
      <text:p text:style-name="P28">Eindschoonmaak<text:tab/><text:span text:style-name="T17">€</text:span>1<text:span text:style-name="T27">50</text:span>,00</text:p>
      <text:p text:style-name="P28"/>
      <text:p text:style-name="P32">Energiekosten<text:tab/>van 2 maart t/m 1 november<text:tab/><text:span text:style-name="T17">€</text:span> <text:span text:style-name="T27">55</text:span>,00 per nacht</text:p>
      <text:p text:style-name="P28"><text:tab/><text:tab/><text:tab/>van 2 november t/m 1 maart<text:tab/><text:span text:style-name="T17">€</text:span> <text:span text:style-name="T27">60</text:span>,00 per nacht</text:p>
      <text:p text:style-name="P28"/>
      <text:p text:style-name="P29">bedlinnen <text:s text:c="15"/><text:span text:style-name="T17">€</text:span> 9,<text:span text:style-name="T27">50</text:span> per persoon</text:p>
      <text:p text:style-name="P29"/>
      <text:p text:style-name="P29">Toeristenbelasting <text:s text:c="3"/>€ 1,<text:span text:style-name="T27">85</text:span> p.p.p.n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9T15:06:51.362000000</meta:creation-date>
    <dc:date>2026-07-02T20:06:03.317000000</dc:date>
    <meta:editing-duration>PT3H12M46S</meta:editing-duration>
    <meta:editing-cycles>26</meta:editing-cycles>
    <meta:generator>LibreOffice/7.5.0.3$Windows_X86_64 LibreOffice_project/c21113d003cd3efa8c53188764377a8272d9d6de</meta:generator>
    <meta:print-date>2024-11-09T19:45:14.989000000</meta:print-date>
    <meta:document-statistic meta:table-count="0" meta:image-count="0" meta:object-count="0" meta:page-count="2" meta:paragraph-count="63" meta:word-count="404" meta:character-count="2590" meta:non-whitespace-character-count="2165"/>
  </office:meta>
</office:document-meta>
</file>